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145in"/>
    </style:style>
    <style:style style:name="TableColumn3" style:family="table-column">
      <style:table-column-properties style:column-width="1.6138in"/>
    </style:style>
    <style:style style:name="TableColumn4" style:family="table-column">
      <style:table-column-properties style:column-width="1.6145in"/>
    </style:style>
    <style:style style:name="TableColumn5" style:family="table-column">
      <style:table-column-properties style:column-width="1.6145in"/>
    </style:style>
    <style:style style:name="TableColumn6" style:family="table-column">
      <style:table-column-properties style:column-width="1.6145in"/>
    </style:style>
    <style:style style:name="TableColumn7" style:family="table-column">
      <style:table-column-properties style:column-width="1.6145in"/>
    </style:style>
    <style:style style:name="Table1" style:family="table" style:master-page-name="MP0">
      <style:table-properties style:width="9.8868in" fo:margin-left="-0.2006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fo:font-size="20pt" style:font-size-asian="20pt" style:font-size-complex="18p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6pt" style:font-size-asian="16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6pt" style:font-size-asian="16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6pt" style:font-size-asian="16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6pt" style:font-size-asian="16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6pt" style:font-size-asian="16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6pt" style:font-size-asian="16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Row89" style:family="table-row">
      <style:table-row-properties style:min-row-height="0.511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6pt" style:font-size-asian="16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6pt" style:font-size-asian="16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6pt" style:font-size-asian="16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6pt" style:font-size-asian="16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Spelling Bee Year 4 – Week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certain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herefore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lthough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gular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opular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alendar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omplet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ccidentally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eculiar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ossession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Normal"/>
      <text:p text:style-name="Normal"><text:span text:style-name="T141">Remember to keep practicing yo</text:span><text:span text:style-name="T142">ur</text:span><text:span text:style-name="T143"><text:s/>regular Doodlespell spellings to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entury Gothic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4166in solid #000000" fo:padding="0.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ie Rodriguez</meta:initial-creator>
    <dc:creator>Evie Rodriguez</dc:creator>
    <meta:creation-date>2026-02-22T22:23:00Z</meta:creation-date>
    <dc:date>2026-02-22T22:29:00Z</dc:date>
    <meta:template xlink:href="Normal" xlink:type="simple"/>
    <meta:editing-cycles>1</meta:editing-cycles>
    <meta:editing-duration>PT360S</meta:editing-duration>
    <meta:document-statistic meta:page-count="1" meta:paragraph-count="1" meta:word-count="37" meta:character-count="252" meta:row-count="1" meta:non-whitespace-character-count="216"/>
  </office:meta>
</office:document-meta>
</file>